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2</text:p>
          </table:table-cell>
          <table:table-cell table:number-columns-repeated="2" table:style-name="ce2"/>
          <table:table-cell office:value-type="string" table:style-name="ce6">
            <text:p>13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572</text:p>
          </table:table-cell>
          <table:table-cell office:value-type="float" office:value="148232.19" table:style-name="ce17">
            <text:p>148 232.1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899</text:p>
          </table:table-cell>
          <table:table-cell office:value-type="float" office:value="89762.01" table:style-name="ce17">
            <text:p>89 762.01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8403</text:p>
          </table:table-cell>
          <table:table-cell office:value-type="float" office:value="133582.70000000001" table:style-name="ce17">
            <text:p>133 582.70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9227</text:p>
          </table:table-cell>
          <table:table-cell office:value-type="float" office:value="96535.2" table:style-name="ce17">
            <text:p>96 535.20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201:4288</text:p>
          </table:table-cell>
          <table:table-cell office:value-type="float" office:value="59394.879999999997" table:style-name="ce17">
            <text:p>59 394.8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201:4290</text:p>
          </table:table-cell>
          <table:table-cell office:value-type="float" office:value="59895.68" table:style-name="ce17">
            <text:p>59 895.6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4:060102:465</text:p>
          </table:table-cell>
          <table:table-cell office:value-type="float" office:value="61010.96" table:style-name="ce17">
            <text:p>61 010.9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30105:1181</text:p>
          </table:table-cell>
          <table:table-cell office:value-type="float" office:value="85475.36" table:style-name="ce17">
            <text:p>85 475.3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30201:531</text:p>
          </table:table-cell>
          <table:table-cell office:value-type="float" office:value="31437.84" table:style-name="ce17">
            <text:p>31 437.8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9:010102:1695</text:p>
          </table:table-cell>
          <table:table-cell office:value-type="float" office:value="22817.48" table:style-name="ce17">
            <text:p>22 817.4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20109:448</text:p>
          </table:table-cell>
          <table:table-cell office:value-type="float" office:value="39115.68" table:style-name="ce17">
            <text:p>39 115.6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20109:480</text:p>
          </table:table-cell>
          <table:table-cell office:value-type="float" office:value="30966.58" table:style-name="ce17">
            <text:p>30 966.5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90705:140</text:p>
          </table:table-cell>
          <table:table-cell office:value-type="float" office:value="977971.24" table:style-name="ce17">
            <text:p>977 971.2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10106:6</text:p>
          </table:table-cell>
          <table:table-cell office:value-type="float" office:value="105187.12" table:style-name="ce17">
            <text:p>105 187.12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60101:104</text:p>
          </table:table-cell>
          <table:table-cell office:value-type="float" office:value="113742.35" table:style-name="ce17">
            <text:p>113 742.35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6:030211:26</text:p>
          </table:table-cell>
          <table:table-cell office:value-type="float" office:value="102619.48" table:style-name="ce17">
            <text:p>102 619.4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10402:1114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130101:2111</text:p>
          </table:table-cell>
          <table:table-cell office:value-type="float" office:value="277201.43" table:style-name="ce17">
            <text:p>277 201.43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30104:4473</text:p>
          </table:table-cell>
          <table:table-cell office:value-type="float" office:value="30399980.039999999" table:style-name="ce17">
            <text:p>30 399 980.0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1:020902:22</text:p>
          </table:table-cell>
          <table:table-cell office:value-type="float" office:value="264988.34999999998" table:style-name="ce17">
            <text:p>264 988.35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2:010515:301</text:p>
          </table:table-cell>
          <table:table-cell office:value-type="float" office:value="145073.96" table:style-name="ce17">
            <text:p>145 073.9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30201:6500</text:p>
          </table:table-cell>
          <table:table-cell office:value-type="float" office:value="138360.88" table:style-name="ce17">
            <text:p>138 360.8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30203:7794</text:p>
          </table:table-cell>
          <table:table-cell office:value-type="float" office:value="177817.41" table:style-name="ce17">
            <text:p>177 817.41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40301:3561</text:p>
          </table:table-cell>
          <table:table-cell office:value-type="float" office:value="138886.97" table:style-name="ce17">
            <text:p>138 886.97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90706:203</text:p>
          </table:table-cell>
          <table:table-cell office:value-type="float" office:value="3294328.29" table:style-name="ce17">
            <text:p>3 294 328.2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50204:1927</text:p>
          </table:table-cell>
          <table:table-cell office:value-type="float" office:value="1125148.99" table:style-name="ce17">
            <text:p>1 125 148.9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50204:1928</text:p>
          </table:table-cell>
          <table:table-cell office:value-type="float" office:value="2668143.7599999998" table:style-name="ce17">
            <text:p>2 668 143.7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00201:404</text:p>
          </table:table-cell>
          <table:table-cell office:value-type="float" office:value="787202.74" table:style-name="ce17">
            <text:p>787 202.7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130404:752</text:p>
          </table:table-cell>
          <table:table-cell office:value-type="float" office:value="365694.48" table:style-name="ce17">
            <text:p>365 694.4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2:010555:102</text:p>
          </table:table-cell>
          <table:table-cell office:value-type="float" office:value="1552945.87" table:style-name="ce17">
            <text:p>1 552 945.87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4:010102:5257</text:p>
          </table:table-cell>
          <table:table-cell office:value-type="float" office:value="1168071.19" table:style-name="ce17">
            <text:p>1 168 071.1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10142:745</text:p>
          </table:table-cell>
          <table:table-cell office:value-type="float" office:value="824120.89" table:style-name="ce17">
            <text:p>824 120.8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10627:494</text:p>
          </table:table-cell>
          <table:table-cell office:value-type="float" office:value="1527603.28" table:style-name="ce17">
            <text:p>1 527 603.2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30228:150</text:p>
          </table:table-cell>
          <table:table-cell office:value-type="float" office:value="1191850.32" table:style-name="ce17">
            <text:p>1 191 850.32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30228:151</text:p>
          </table:table-cell>
          <table:table-cell office:value-type="float" office:value="1146792.56" table:style-name="ce17">
            <text:p>1 146 792.5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202:180</text:p>
          </table:table-cell>
          <table:table-cell office:value-type="float" office:value="1164234.28" table:style-name="ce17">
            <text:p>1 164 234.2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1:040113:317</text:p>
          </table:table-cell>
          <table:table-cell office:value-type="float" office:value="397961.64" table:style-name="ce17">
            <text:p>397 961.6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1:140113:333</text:p>
          </table:table-cell>
          <table:table-cell office:value-type="float" office:value="378672.56" table:style-name="ce17">
            <text:p>378 672.5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2:010503:1133</text:p>
          </table:table-cell>
          <table:table-cell office:value-type="float" office:value="4062226.64" table:style-name="ce17">
            <text:p>4 062 226.64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5:090103:146</text:p>
          </table:table-cell>
          <table:table-cell office:value-type="float" office:value="1151696.6000000001" table:style-name="ce17">
            <text:p>1 151 696.60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30123:1124</text:p>
          </table:table-cell>
          <table:table-cell office:value-type="float" office:value="71639343.299999997" table:style-name="ce17">
            <text:p>71 639 343.30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70109:287</text:p>
          </table:table-cell>
          <table:table-cell office:value-type="float" office:value="1057453.3" table:style-name="ce17">
            <text:p>1 057 453.30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010420:288</text:p>
          </table:table-cell>
          <table:table-cell office:value-type="float" office:value="767435.46" table:style-name="ce17">
            <text:p>767 435.46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4:010102:5255</text:p>
          </table:table-cell>
          <table:table-cell office:value-type="float" office:value="1358751.38" table:style-name="ce17">
            <text:p>1 358 751.3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4:010102:5256</text:p>
          </table:table-cell>
          <table:table-cell office:value-type="float" office:value="2427444.98" table:style-name="ce17">
            <text:p>2 427 444.98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1:010302:5250</text:p>
          </table:table-cell>
          <table:table-cell office:value-type="float" office:value="345477.29094466142" table:style-name="ce17">
            <text:p>345 477.29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10503:1134</text:p>
          </table:table-cell>
          <table:table-cell office:value-type="float" office:value="37410.929808429122" table:style-name="ce17">
            <text:p>37 410.93</text:p>
          </table:table-cell>
          <table:table-cell office:value-type="date" office:date-value="2021-12-02T00:00:00" table:style-name="ce18">
            <text:p>02.12.2021</text:p>
          </table:table-cell>
          <table:table-cell office:value-type="date" office:date-value="2021-12-01T00:00:00" table:style-name="ce19">
            <text:p>01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19:01:130401:10376</text:p>
          </table:table-cell>
          <table:table-cell office:value-type="date" office:date-value="2021-12-02T00:00:00" table:style-name="ce23">
            <text:p>02.12.2021</text:p>
          </table:table-cell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19:01:130401:2336</text:p>
          </table:table-cell>
          <table:table-cell office:value-type="date" office:date-value="2021-12-02T00:00:00" table:style-name="ce23">
            <text:p>02.12.2021</text:p>
          </table:table-cell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22">
            <text:p>19:01:130401:9978</text:p>
          </table:table-cell>
          <table:table-cell office:value-type="date" office:date-value="2021-12-02T00:00:00" table:style-name="ce23">
            <text:p>02.12.2021</text:p>
          </table:table-cell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2">
            <text:p>19:11:020901:59</text:p>
          </table:table-cell>
          <table:table-cell office:value-type="date" office:date-value="2021-12-02T00:00:00" table:style-name="ce23">
            <text:p>02.12.2021</text:p>
          </table:table-cell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33B8D9B79C78AEC3FE32F7C2C263C28EECF3A96366E41C04E734AFD413DF451B5DADCEE480ED632E42B587E12DDC121E484271700533CD97ED3ECD12F5936B5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3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2-13T05:03:39Z</dc:date>
    <meta:print-date>2021-11-15T08:01:55Z</meta:print-date>
  </office:meta>
</office:document-meta>
</file>